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ext_20_body">
      <style:text-properties officeooo:paragraph-rsid="0018dada"/>
    </style:style>
    <style:style style:name="T1" style:family="text">
      <style:text-properties style:text-position="33% 80%"/>
    </style:style>
    <style:style style:name="T2" style:family="text">
      <style:text-properties officeooo:rsid="0018dada"/>
    </style:style>
    <style:style style:name="T3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"><text:span text:style-name="Strong_20_Emphasis">WZÓR FORMULARZA ODSTĄPIENIA OD UMOWY</text:span><text:line-break/>(formularz ten należy wypełnić i odesłać tylko w przypadku chęci odstąpienia od umowy)</text:p>
      <text:p text:style-name="P2"><text:span text:style-name="T2"><text:s text:c="6"/>COSMEDWAR </text:span>SPÓŁKA Z OGRANICZONĄ ODPOWIEDZIALNOŚCIĄ <text:line-break/>ul.<text:span text:style-name="T2">Boczańska 1, 03-156 Warszawa</text:span><text:line-break/>adres e-mail: <text:span text:style-name="T2">cosmedwar@gmail.com</text:span></text:p>
      <text:p text:style-name="Text_20_body"/>
      <text:p text:style-name="Text_20_body"><text:s/>Ja/My(*) ..................................................................... niniejszym informuję/informujemy(*) o moim/naszym odstąpieniu od umowy sprzedaży następujących rzeczy(*) / o świadczenie następującej usługi(*) / :<text:line-break/><text:line-break/>............................................................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............................................................</text:p>
      <text:p text:style-name="Text_20_body">- Data zawarcia umowy<text:span text:style-name="T1">(*)</text:span>/odbioru<text:span text:style-name="T1">(*)</text:span> ..........................................................................................................................<text:line-break/><text:line-break/>- Imię i nazwisko Konsumenta (-ów): ..............................................................................................................................<text:line-break/><text:line-break/>- Adres Konsumenta (-ów): 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..........</text:p>
      <text:p text:style-name="Standard"><text:s text:c="22"/>Podpis Konsumenta<text:line-break/><text:span text:style-name="T3">(tylko jeżeli formularz jest przesyłany w wersji papierowej)</text:span> 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2T11:31:37.561000000</meta:creation-date>
    <dc:date>2024-08-12T11:35:02.148000000</dc:date>
    <meta:editing-duration>PT3M24S</meta:editing-duration>
    <meta:editing-cycles>1</meta:editing-cycles>
    <meta:document-statistic meta:table-count="0" meta:image-count="0" meta:object-count="0" meta:page-count="1" meta:paragraph-count="5" meta:word-count="80" meta:character-count="1933" meta:non-whitespace-character-count="1819"/>
    <meta:generator>LibreOffice/24.2.4.2$Windows_X86_64 LibreOffice_project/51a6219feb6075d9a4c46691dcfe0cd9c4fff3c2</meta:generator>
  </office:meta>
</office:document-meta>
</file>